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93" draw:master-page-name="Master1-Layout7-blank-Blank" presentation:presentation-page-layout-name="Master1-PPL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4" xlink:href="media/image1.jpeg" xlink:show="embed" xlink:actuate="onLoad"/>
    <draw:fill-image draw:name="a322" xlink:href="media/image1.jpeg" xlink:show="embed" xlink:actuate="onLoad"/>
    <draw:fill-image draw:name="a392" xlink:href="media/image1.jpeg" xlink:show="embed" xlink:actuate="onLoad"/>
    <draw:fill-image draw:name="a57" xlink:href="media/image1.jpeg" xlink:show="embed" xlink:actuate="onLoad"/>
    <draw:fill-image draw:name="a35" xlink:href="media/image1.jpeg" xlink:show="embed" xlink:actuate="onLoad"/>
    <draw:fill-image draw:name="a0" xlink:href="media/image1.jpeg" xlink:show="embed" xlink:actuate="onLoad"/>
    <draw:fill-image draw:name="a258" xlink:href="media/image1.jpeg" xlink:show="embed" xlink:actuate="onLoad"/>
    <draw:fill-image draw:name="a166" xlink:href="media/image1.jpeg" xlink:show="embed" xlink:actuate="onLoad"/>
    <draw:fill-image draw:name="a357" xlink:href="media/image1.jpeg" xlink:show="embed" xlink:actuate="onLoad"/>
    <draw:fill-image draw:name="a244" xlink:href="media/image1.jpeg" xlink:show="embed" xlink:actuate="onLoad"/>
    <draw:fill-image draw:name="a92" xlink:href="media/image1.jpeg" xlink:show="embed" xlink:actuate="onLoad"/>
    <draw:fill-image draw:name="a226" xlink:href="media/image1.jpeg" xlink:show="embed" xlink:actuate="onLoad"/>
    <draw:fill-image draw:name="a297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Date Placeholder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8/8/2009</text:date></text:span><text:span text:style-name="a25" text:class-names=""/></text:p>
        </draw:text-box>
        <svg:desc/>
      </draw:frame>
      <draw:frame draw:id="id3" presentation:style-name="a30" draw:name="Footer Placeholder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lide Number Placeholder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</style:master-page>
    <style:master-page style:name="Master1-Layout1-title-Title-Slide" style:page-layout-name="pageLayout1" draw:style-name="a36">
      <draw:frame draw:id="id5" presentation:style-name="a40" draw:name="Title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desc/>
      </draw:frame>
      <draw:frame draw:id="id6" presentation:style-name="a44" draw:name="Subtitle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desc/>
      </draw:frame>
      <draw:frame draw:id="id7" presentation:style-name="a49" draw:name="Date Placeholder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8/8/2009</text:date></text:span><text:span text:style-name="a47" text:class-names=""/></text:p>
        </draw:text-box>
        <svg:desc/>
      </draw:frame>
      <draw:frame draw:id="id8" presentation:style-name="a52" draw:name="Footer Placeholder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9" presentation:style-name="a56" draw:name="Slide Number Placeholder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1" presentation:style-name="a79" draw:name="Content Placeholder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4" draw:name="Date Placeholder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8/8/2009</text:date></text:span><text:span text:style-name="a82" text:class-names=""/></text:p>
        </draw:text-box>
        <svg:desc/>
      </draw:frame>
      <draw:frame draw:id="id13" presentation:style-name="a87" draw:name="Footer Placeholder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4" presentation:style-name="a91" draw:name="Slide Number Placeholder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desc/>
      </draw:frame>
      <draw:frame draw:id="id16" presentation:style-name="a101" draw:name="Text Placeholder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desc/>
      </draw:frame>
      <draw:frame draw:id="id17" presentation:style-name="a106" draw:name="Date Placeholder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8/8/2009</text:date></text:span><text:span text:style-name="a104" text:class-names=""/></text:p>
        </draw:text-box>
        <svg:desc/>
      </draw:frame>
      <draw:frame draw:id="id18" presentation:style-name="a109" draw:name="Footer Placeholder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3" draw:name="Slide Number Placeholder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desc/>
      </draw:frame>
      <draw:frame draw:id="id21" presentation:style-name="a136" draw:name="Content Placeholder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3" draw:name="Content Placeholder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8" draw:name="Date Placeholder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8/8/2009</text:date></text:span><text:span text:style-name="a156" text:class-names=""/></text:p>
        </draw:text-box>
        <svg:desc/>
      </draw:frame>
      <draw:frame draw:id="id24" presentation:style-name="a161" draw:name="Footer Placeholder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5" draw:name="Slide Number Placeholder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desc/>
      </draw:frame>
      <draw:frame draw:id="id27" presentation:style-name="a175" draw:name="Text Placeholder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desc/>
      </draw:frame>
      <draw:frame draw:id="id28" presentation:style-name="a192" draw:name="Content Placeholder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6" draw:name="Text Placeholder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desc/>
      </draw:frame>
      <draw:frame draw:id="id30" presentation:style-name="a213" draw:name="Content Placeholder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8" draw:name="Date Placeholder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8/8/2009</text:date></text:span><text:span text:style-name="a216" text:class-names=""/></text:p>
        </draw:text-box>
        <svg:desc/>
      </draw:frame>
      <draw:frame draw:id="id32" presentation:style-name="a221" draw:name="Footer Placeholder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3" presentation:style-name="a225" draw:name="Slide Number Placeholder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desc/>
      </draw:frame>
      <draw:frame draw:id="id35" presentation:style-name="a236" draw:name="Date Placeholder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8/8/2009</text:date></text:span><text:span text:style-name="a234" text:class-names=""/></text:p>
        </draw:text-box>
        <svg:desc/>
      </draw:frame>
      <draw:frame draw:id="id36" presentation:style-name="a239" draw:name="Footer Placeholder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37" presentation:style-name="a243" draw:name="Slide Number Placeholder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8/8/2009</text:date></text:span><text:span text:style-name="a248" text:class-names=""/></text:p>
        </draw:text-box>
        <svg:desc/>
      </draw:frame>
      <draw:frame draw:id="id39" presentation:style-name="a253" draw:name="Footer Placeholder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0" presentation:style-name="a257" draw:name="Slide Number Placeholder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desc/>
      </draw:frame>
      <draw:frame draw:id="id42" presentation:style-name="a280" draw:name="Content Placeholder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84" draw:name="Text Placeholder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desc/>
      </draw:frame>
      <draw:frame draw:id="id44" presentation:style-name="a289" draw:name="Date Placeholder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8/8/2009</text:date></text:span><text:span text:style-name="a287" text:class-names=""/></text:p>
        </draw:text-box>
        <svg:desc/>
      </draw:frame>
      <draw:frame draw:id="id45" presentation:style-name="a292" draw:name="Footer Placeholder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6" presentation:style-name="a296" draw:name="Slide Number Placeholder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desc/>
      </draw:frame>
      <draw:frame draw:id="id48" presentation:style-name="a305" draw:name="Picture Placeholder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9" presentation:style-name="a309" draw:name="Text Placeholder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desc/>
      </draw:frame>
      <draw:frame draw:id="id50" presentation:style-name="a314" draw:name="Date Placeholder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8/8/2009</text:date></text:span><text:span text:style-name="a312" text:class-names=""/></text:p>
        </draw:text-box>
        <svg:desc/>
      </draw:frame>
      <draw:frame draw:id="id51" presentation:style-name="a317" draw:name="Footer Placeholder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52" presentation:style-name="a321" draw:name="Slide Number Placeholder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desc/>
      </draw:frame>
    </style:master-page>
    <style:master-page style:name="Master1-Layout10-vertTx-Title-and-Vertical-Text" style:page-layout-name="pageLayout1" draw:style-name="a323">
      <draw:frame draw:id="id53" presentation:style-name="a327" draw:name="Title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desc/>
      </draw:frame>
      <draw:frame draw:id="id54" presentation:style-name="a344" draw:name="Vertical Text Placeholder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8/8/2009</text:date></text:span><text:span text:style-name="a347" text:class-names=""/></text:p>
        </draw:text-box>
        <svg:desc/>
      </draw:frame>
      <draw:frame draw:id="id56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57" presentation:style-name="a356" draw:name="Slide Number Placeholder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desc/>
      </draw:frame>
    </style:master-page>
    <style:master-page style:name="Master1-Layout11-vertTitleAndTx-Vertical-Title-and-Text" style:page-layout-name="pageLayout1" draw:style-name="a358">
      <draw:frame draw:id="id58" presentation:style-name="a362" draw:name="Vertical Title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desc/>
      </draw:frame>
      <draw:frame draw:id="id59" presentation:style-name="a379" draw:name="Vertical Text Placeholder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84" draw:name="Date Placeholder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8/8/2009</text:date></text:span><text:span text:style-name="a382" text:class-names=""/></text:p>
        </draw:text-box>
        <svg:desc/>
      </draw:frame>
      <draw:frame draw:id="id61" presentation:style-name="a387" draw:name="Footer Placeholder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62" presentation:style-name="a391" draw:name="Slide Number Placeholder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--</meta:initial-creator>
    <dc:creator>--</dc:creator>
    <meta:creation-date>2009-08-08T12:57:31Z</meta:creation-date>
    <dc:date>2009-08-09T12:15:38Z</dc:date>
    <meta:editing-cycles>1</meta:editing-cycles>
    <meta:editing-duration>PT0S</meta:editing-duration>
    <meta:document-statistic meta:paragraph-count="0" meta:word-count="0"/>
  </office:meta>
</office:document-meta>
</file>