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2" draw:style-name="a393" draw:master-page-name="Master1-Layout7-blank-Blank" presentation:presentation-page-layout-name="Master1-PPL7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2" style:display-name="Title and Content">
      <presentation:placeholder presentation:object="title" svg:x="0.375in" svg:y="0.40046in" svg:width="6.75in" svg:height="1.66667in"/>
      <presentation:placeholder presentation:object="object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3" style:display-name="Section Header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4" style:display-name="Two Content">
      <presentation:placeholder presentation:object="title" svg:x="0.375in" svg:y="0.40046in" svg:width="6.75in" svg:height="1.66667in"/>
      <presentation:placeholder presentation:object="object" svg:x="0.28125in" svg:y="3.11111in" svg:width="2.46875in" svg:height="8.79861in"/>
      <presentation:placeholder presentation:object="object" svg:x="2.875in" svg:y="3.11111in" svg:width="2.46875in" svg:height="8.798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5" style:display-name="Comparison">
      <presentation:placeholder presentation:object="title" svg:x="0.375in" svg:y="0.40046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6" style:display-name="Title Only">
      <presentation:placeholder presentation:object="title" svg:x="0.375in" svg:y="0.40046in" svg:width="6.75in" svg:height="1.6666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7" style:display-name="Blank"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8" style:display-name="Content with Caption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9" style:display-name="Picture with Caption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0" style:display-name="Title and Vertical Text">
      <presentation:placeholder presentation:object="title" svg:x="0.375in" svg:y="0.40046in" svg:width="6.75in" svg:height="1.66667in"/>
      <presentation:placeholder presentation:object="outline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1" style:display-name="Vertical Title and Text">
      <presentation:placeholder presentation:object="title" svg:x="4.07812in" svg:y="0.53472in" svg:width="1.26563in" svg:height="11.375in"/>
      <presentation:placeholder presentation:object="outline" svg:x="0.28125in" svg:y="0.53472in" svg:width="3.67188in" svg:height="11.3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14" xlink:href="media/image1.jpeg" xlink:show="embed" xlink:actuate="onLoad"/>
    <draw:fill-image draw:name="a322" xlink:href="media/image1.jpeg" xlink:show="embed" xlink:actuate="onLoad"/>
    <draw:fill-image draw:name="a392" xlink:href="media/image1.jpeg" xlink:show="embed" xlink:actuate="onLoad"/>
    <draw:fill-image draw:name="a57" xlink:href="media/image1.jpeg" xlink:show="embed" xlink:actuate="onLoad"/>
    <draw:fill-image draw:name="a35" xlink:href="media/image1.jpeg" xlink:show="embed" xlink:actuate="onLoad"/>
    <draw:fill-image draw:name="a0" xlink:href="media/image1.jpeg" xlink:show="embed" xlink:actuate="onLoad"/>
    <draw:fill-image draw:name="a258" xlink:href="media/image1.jpeg" xlink:show="embed" xlink:actuate="onLoad"/>
    <draw:fill-image draw:name="a166" xlink:href="media/image1.jpeg" xlink:show="embed" xlink:actuate="onLoad"/>
    <draw:fill-image draw:name="a357" xlink:href="media/image1.jpeg" xlink:show="embed" xlink:actuate="onLoad"/>
    <draw:fill-image draw:name="a244" xlink:href="media/image1.jpeg" xlink:show="embed" xlink:actuate="onLoad"/>
    <draw:fill-image draw:name="a92" xlink:href="media/image1.jpeg" xlink:show="embed" xlink:actuate="onLoad"/>
    <draw:fill-image draw:name="a226" xlink:href="media/image1.jpeg" xlink:show="embed" xlink:actuate="onLoad"/>
    <draw:fill-image draw:name="a297" xlink:href="media/image1.jpeg" xlink:show="embed" xlink:actuate="onLoad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8">
      <style:drawing-page-properties draw:fill="bitmap" draw:fill-image-name="a3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375in" svg:y="0.40046in" svg:width="6.75in" svg:height="1.66667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desc/>
      </draw:frame>
      <draw:frame draw:id="id1" presentation:style-name="a22" draw:name="Text Placeholder 2" svg:x="0.375in" svg:y="2.33333in" svg:width="6.75in" svg:height="6.5995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7" draw:name="Date Placeholder 3" svg:x="0.375in" svg:y="9.26852in" svg:width="1.75in" svg:height="0.5324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8/9/2009</text:date></text:span><text:span text:style-name="a25" text:class-names=""/></text:p>
        </draw:text-box>
        <svg:desc/>
      </draw:frame>
      <draw:frame draw:id="id3" presentation:style-name="a30" draw:name="Footer Placeholder 4" svg:x="2.5625in" svg:y="9.26852in" svg:width="2.375in" svg:height="0.53241in" presentation:class="footer" presentation:placeholder="false">
        <draw:text-box>
          <text:p text:style-name="a29" text:class-names="" text:cond-style-name=""><text:span text:style-name="a28" text:class-names=""/></text:p>
        </draw:text-box>
        <svg:desc/>
      </draw:frame>
      <draw:frame draw:id="id4" presentation:style-name="a34" draw:name="Slide Number Placeholder 5" svg:x="5.375in" svg:y="9.26852in" svg:width="1.75in" svg:height="0.5324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desc/>
      </draw:frame>
    </style:master-page>
    <style:master-page style:name="Master1-Layout1-title-Title-Slide" style:page-layout-name="pageLayout1" draw:style-name="a36">
      <draw:frame draw:id="id5" presentation:style-name="a40" draw:name="Title 1" svg:x="0.5625in" svg:y="3.10648in" svg:width="6.375in" svg:height="2.14352in" presentation:class="title" presentation:placeholder="false">
        <draw:text-box>
          <text:p text:style-name="a39" text:class-names="" text:cond-style-name=""><text:span text:style-name="a37" text:class-names="">Click to edit Master title style</text:span><text:span text:style-name="a38" text:class-names=""/></text:p>
        </draw:text-box>
        <svg:desc/>
      </draw:frame>
      <draw:frame draw:id="id6" presentation:style-name="a44" draw:name="Subtitle 2" svg:x="1.125in" svg:y="5.66667in" svg:width="5.25in" svg:height="2.55556in" presentation:class="subtitle" presentation:placeholder="false">
        <draw:text-box>
          <text:p text:style-name="a43" text:class-names="" text:cond-style-name=""><text:span text:style-name="a41" text:class-names="">Click to edit Master subtitle style</text:span><text:span text:style-name="a42" text:class-names=""/></text:p>
        </draw:text-box>
        <svg:desc/>
      </draw:frame>
      <draw:frame draw:id="id7" presentation:style-name="a49" draw:name="Date Placeholder 3" svg:x="0.375in" svg:y="9.26852in" svg:width="1.75in" svg:height="0.5324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8/9/2009</text:date></text:span><text:span text:style-name="a47" text:class-names=""/></text:p>
        </draw:text-box>
        <svg:desc/>
      </draw:frame>
      <draw:frame draw:id="id8" presentation:style-name="a52" draw:name="Footer Placeholder 4" svg:x="2.5625in" svg:y="9.26852in" svg:width="2.375in" svg:height="0.53241in" presentation:class="footer" presentation:placeholder="false">
        <draw:text-box>
          <text:p text:style-name="a51" text:class-names="" text:cond-style-name=""><text:span text:style-name="a50" text:class-names=""/></text:p>
        </draw:text-box>
        <svg:desc/>
      </draw:frame>
      <draw:frame draw:id="id9" presentation:style-name="a56" draw:name="Slide Number Placeholder 5" svg:x="5.375in" svg:y="9.26852in" svg:width="1.75in" svg:height="0.5324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desc/>
      </draw:frame>
    </style:master-page>
    <style:master-page style:name="Master1-Layout2-obj-Title-and-Content" style:page-layout-name="pageLayout1" draw:style-name="a58">
      <draw:frame draw:id="id10" presentation:style-name="a62" draw:name="Title 1" svg:x="0.375in" svg:y="0.40046in" svg:width="6.75in" svg:height="1.66667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desc/>
      </draw:frame>
      <draw:frame draw:id="id11" presentation:style-name="a79" draw:name="Content Placeholder 2" svg:x="0.375in" svg:y="2.33333in" svg:width="6.75in" svg:height="6.59954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ck to 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4" draw:name="Date Placeholder 3" svg:x="0.375in" svg:y="9.26852in" svg:width="1.75in" svg:height="0.5324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8/9/2009</text:date></text:span><text:span text:style-name="a82" text:class-names=""/></text:p>
        </draw:text-box>
        <svg:desc/>
      </draw:frame>
      <draw:frame draw:id="id13" presentation:style-name="a87" draw:name="Footer Placeholder 4" svg:x="2.5625in" svg:y="9.26852in" svg:width="2.375in" svg:height="0.53241in" presentation:class="footer" presentation:placeholder="false">
        <draw:text-box>
          <text:p text:style-name="a86" text:class-names="" text:cond-style-name=""><text:span text:style-name="a85" text:class-names=""/></text:p>
        </draw:text-box>
        <svg:desc/>
      </draw:frame>
      <draw:frame draw:id="id14" presentation:style-name="a91" draw:name="Slide Number Placeholder 5" svg:x="5.375in" svg:y="9.26852in" svg:width="1.75in" svg:height="0.5324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desc/>
      </draw:frame>
    </style:master-page>
    <style:master-page style:name="Master1-Layout3-secHead-Section-Header" style:page-layout-name="pageLayout1" draw:style-name="a93">
      <draw:frame draw:id="id15" presentation:style-name="a97" draw:name="Title 1" svg:x="0.59245in" svg:y="6.42593in" svg:width="6.375in" svg:height="1.98611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desc/>
      </draw:frame>
      <draw:frame draw:id="id16" presentation:style-name="a101" draw:name="Text Placeholder 2" svg:x="0.59245in" svg:y="4.23843in" svg:width="6.375in" svg:height="2.187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Click to edit Master text styles</text:span></text:p>
            </text:list-item>
          </text:list>
        </draw:text-box>
        <svg:desc/>
      </draw:frame>
      <draw:frame draw:id="id17" presentation:style-name="a106" draw:name="Date Placeholder 3" svg:x="0.375in" svg:y="9.26852in" svg:width="1.75in" svg:height="0.5324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8/9/2009</text:date></text:span><text:span text:style-name="a104" text:class-names=""/></text:p>
        </draw:text-box>
        <svg:desc/>
      </draw:frame>
      <draw:frame draw:id="id18" presentation:style-name="a109" draw:name="Footer Placeholder 4" svg:x="2.5625in" svg:y="9.26852in" svg:width="2.375in" svg:height="0.53241in" presentation:class="footer" presentation:placeholder="false">
        <draw:text-box>
          <text:p text:style-name="a108" text:class-names="" text:cond-style-name=""><text:span text:style-name="a107" text:class-names=""/></text:p>
        </draw:text-box>
        <svg:desc/>
      </draw:frame>
      <draw:frame draw:id="id19" presentation:style-name="a113" draw:name="Slide Number Placeholder 5" svg:x="5.375in" svg:y="9.26852in" svg:width="1.75in" svg:height="0.5324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desc/>
      </draw:frame>
    </style:master-page>
    <style:master-page style:name="Master1-Layout4-twoObj-Two-Content" style:page-layout-name="pageLayout1" draw:style-name="a115">
      <draw:frame draw:id="id20" presentation:style-name="a119" draw:name="Title 1" svg:x="0.375in" svg:y="0.40046in" svg:width="6.75in" svg:height="1.66667in" presentation:class="title" presentation:placeholder="false">
        <draw:text-box>
          <text:p text:style-name="a118" text:class-names="" text:cond-style-name=""><text:span text:style-name="a116" text:class-names="">Click to edit Master title style</text:span><text:span text:style-name="a117" text:class-names=""/></text:p>
        </draw:text-box>
        <svg:desc/>
      </draw:frame>
      <draw:frame draw:id="id21" presentation:style-name="a136" draw:name="Content Placeholder 2" svg:x="0.28125in" svg:y="3.11111in" svg:width="2.46875in" svg:height="8.79861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Fifth level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53" draw:name="Content Placeholder 3" svg:x="2.875in" svg:y="3.11111in" svg:width="2.46875in" svg:height="8.79861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ck to edit Master text styles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cond le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Fifth level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8" draw:name="Date Placeholder 4" svg:x="0.375in" svg:y="9.26852in" svg:width="1.75in" svg:height="0.5324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8/9/2009</text:date></text:span><text:span text:style-name="a156" text:class-names=""/></text:p>
        </draw:text-box>
        <svg:desc/>
      </draw:frame>
      <draw:frame draw:id="id24" presentation:style-name="a161" draw:name="Footer Placeholder 5" svg:x="2.5625in" svg:y="9.26852in" svg:width="2.375in" svg:height="0.53241in" presentation:class="footer" presentation:placeholder="false">
        <draw:text-box>
          <text:p text:style-name="a160" text:class-names="" text:cond-style-name=""><text:span text:style-name="a159" text:class-names=""/></text:p>
        </draw:text-box>
        <svg:desc/>
      </draw:frame>
      <draw:frame draw:id="id25" presentation:style-name="a165" draw:name="Slide Number Placeholder 6" svg:x="5.375in" svg:y="9.26852in" svg:width="1.75in" svg:height="0.5324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desc/>
      </draw:frame>
    </style:master-page>
    <style:master-page style:name="Master1-Layout5-twoTxTwoObj-Comparison" style:page-layout-name="pageLayout1" draw:style-name="a167">
      <draw:frame draw:id="id26" presentation:style-name="a171" draw:name="Title 1" svg:x="0.375in" svg:y="0.40046in" svg:width="6.75in" svg:height="1.66667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desc/>
      </draw:frame>
      <draw:frame draw:id="id27" presentation:style-name="a175" draw:name="Text Placeholder 2" svg:x="0.375in" svg:y="2.23843in" svg:width="3.3138in" svg:height="0.93287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</draw:text-box>
        <svg:desc/>
      </draw:frame>
      <draw:frame draw:id="id28" presentation:style-name="a192" draw:name="Content Placeholder 3" svg:x="0.375in" svg:y="3.1713in" svg:width="3.3138in" svg:height="5.76157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ck to edit Master text styles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Fifth level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6" draw:name="Text Placeholder 4" svg:x="3.8099in" svg:y="2.23843in" svg:width="3.3151in" svg:height="0.93287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desc/>
      </draw:frame>
      <draw:frame draw:id="id30" presentation:style-name="a213" draw:name="Content Placeholder 5" svg:x="3.8099in" svg:y="3.1713in" svg:width="3.3151in" svg:height="5.76157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ck to edit Master text styles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 le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hird le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Fifth level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8" draw:name="Date Placeholder 6" svg:x="0.375in" svg:y="9.26852in" svg:width="1.75in" svg:height="0.5324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8/9/2009</text:date></text:span><text:span text:style-name="a216" text:class-names=""/></text:p>
        </draw:text-box>
        <svg:desc/>
      </draw:frame>
      <draw:frame draw:id="id32" presentation:style-name="a221" draw:name="Footer Placeholder 7" svg:x="2.5625in" svg:y="9.26852in" svg:width="2.375in" svg:height="0.53241in" presentation:class="footer" presentation:placeholder="false">
        <draw:text-box>
          <text:p text:style-name="a220" text:class-names="" text:cond-style-name=""><text:span text:style-name="a219" text:class-names=""/></text:p>
        </draw:text-box>
        <svg:desc/>
      </draw:frame>
      <draw:frame draw:id="id33" presentation:style-name="a225" draw:name="Slide Number Placeholder 8" svg:x="5.375in" svg:y="9.26852in" svg:width="1.75in" svg:height="0.5324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desc/>
      </draw:frame>
    </style:master-page>
    <style:master-page style:name="Master1-Layout6-titleOnly-Title-Only" style:page-layout-name="pageLayout1" draw:style-name="a227">
      <draw:frame draw:id="id34" presentation:style-name="a231" draw:name="Title 1" svg:x="0.375in" svg:y="0.40046in" svg:width="6.75in" svg:height="1.66667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desc/>
      </draw:frame>
      <draw:frame draw:id="id35" presentation:style-name="a236" draw:name="Date Placeholder 2" svg:x="0.375in" svg:y="9.26852in" svg:width="1.75in" svg:height="0.5324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8/9/2009</text:date></text:span><text:span text:style-name="a234" text:class-names=""/></text:p>
        </draw:text-box>
        <svg:desc/>
      </draw:frame>
      <draw:frame draw:id="id36" presentation:style-name="a239" draw:name="Footer Placeholder 3" svg:x="2.5625in" svg:y="9.26852in" svg:width="2.375in" svg:height="0.53241in" presentation:class="footer" presentation:placeholder="false">
        <draw:text-box>
          <text:p text:style-name="a238" text:class-names="" text:cond-style-name=""><text:span text:style-name="a237" text:class-names=""/></text:p>
        </draw:text-box>
        <svg:desc/>
      </draw:frame>
      <draw:frame draw:id="id37" presentation:style-name="a243" draw:name="Slide Number Placeholder 4" svg:x="5.375in" svg:y="9.26852in" svg:width="1.75in" svg:height="0.5324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desc/>
      </draw:frame>
    </style:master-page>
    <style:master-page style:name="Master1-Layout7-blank-Blank" style:page-layout-name="pageLayout1" draw:style-name="a245">
      <draw:frame draw:id="id38" presentation:style-name="a250" draw:name="Date Placeholder 1" svg:x="0.375in" svg:y="9.26852in" svg:width="1.75in" svg:height="0.5324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8/9/2009</text:date></text:span><text:span text:style-name="a248" text:class-names=""/></text:p>
        </draw:text-box>
        <svg:desc/>
      </draw:frame>
      <draw:frame draw:id="id39" presentation:style-name="a253" draw:name="Footer Placeholder 2" svg:x="2.5625in" svg:y="9.26852in" svg:width="2.375in" svg:height="0.53241in" presentation:class="footer" presentation:placeholder="false">
        <draw:text-box>
          <text:p text:style-name="a252" text:class-names="" text:cond-style-name=""><text:span text:style-name="a251" text:class-names=""/></text:p>
        </draw:text-box>
        <svg:desc/>
      </draw:frame>
      <draw:frame draw:id="id40" presentation:style-name="a257" draw:name="Slide Number Placeholder 3" svg:x="5.375in" svg:y="9.26852in" svg:width="1.75in" svg:height="0.5324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desc/>
      </draw:frame>
    </style:master-page>
    <style:master-page style:name="Master1-Layout8-objTx-Content-with-Caption" style:page-layout-name="pageLayout1" draw:style-name="a259">
      <draw:frame draw:id="id41" presentation:style-name="a263" draw:name="Title 1" svg:x="0.375in" svg:y="0.39815in" svg:width="2.46745in" svg:height="1.69444in" presentation:class="title" presentation:placeholder="false">
        <draw:text-box>
          <text:p text:style-name="a262" text:class-names="" text:cond-style-name=""><text:span text:style-name="a260" text:class-names="">Click to edit Master title style</text:span><text:span text:style-name="a261" text:class-names=""/></text:p>
        </draw:text-box>
        <svg:desc/>
      </draw:frame>
      <draw:frame draw:id="id42" presentation:style-name="a280" draw:name="Content Placeholder 2" svg:x="2.93229in" svg:y="0.39815in" svg:width="4.19271in" svg:height="8.53472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84" draw:name="Text Placeholder 3" svg:x="0.375in" svg:y="2.09259in" svg:width="2.46745in" svg:height="6.84028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ck to edit Master text styles</text:span></text:p>
            </text:list-item>
          </text:list>
        </draw:text-box>
        <svg:desc/>
      </draw:frame>
      <draw:frame draw:id="id44" presentation:style-name="a289" draw:name="Date Placeholder 4" svg:x="0.375in" svg:y="9.26852in" svg:width="1.75in" svg:height="0.5324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8/9/2009</text:date></text:span><text:span text:style-name="a287" text:class-names=""/></text:p>
        </draw:text-box>
        <svg:desc/>
      </draw:frame>
      <draw:frame draw:id="id45" presentation:style-name="a292" draw:name="Footer Placeholder 5" svg:x="2.5625in" svg:y="9.26852in" svg:width="2.375in" svg:height="0.53241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46" presentation:style-name="a296" draw:name="Slide Number Placeholder 6" svg:x="5.375in" svg:y="9.26852in" svg:width="1.75in" svg:height="0.5324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desc/>
      </draw:frame>
    </style:master-page>
    <style:master-page style:name="Master1-Layout9-picTx-Picture-with-Caption" style:page-layout-name="pageLayout1" draw:style-name="a298">
      <draw:frame draw:id="id47" presentation:style-name="a302" draw:name="Title 1" svg:x="1.47005in" svg:y="7in" svg:width="4.5in" svg:height="0.82639in" presentation:class="title" presentation:placeholder="false">
        <draw:text-box>
          <text:p text:style-name="a301" text:class-names="" text:cond-style-name=""><text:span text:style-name="a299" text:class-names="">Click to edit Master title style</text:span><text:span text:style-name="a300" text:class-names=""/></text:p>
        </draw:text-box>
        <svg:desc/>
      </draw:frame>
      <draw:frame draw:id="id48" presentation:style-name="a305" draw:name="Picture Placeholder 2" svg:x="1.47005in" svg:y="0.89352in" svg:width="4.5in" svg:height="6in" presentation:class="graphic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9" presentation:style-name="a309" draw:name="Text Placeholder 3" svg:x="1.47005in" svg:y="7.82639in" svg:width="4.5in" svg:height="1.1736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ck to edit Master text styles</text:span></text:p>
            </text:list-item>
          </text:list>
        </draw:text-box>
        <svg:desc/>
      </draw:frame>
      <draw:frame draw:id="id50" presentation:style-name="a314" draw:name="Date Placeholder 4" svg:x="0.375in" svg:y="9.26852in" svg:width="1.75in" svg:height="0.5324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>8/9/2009</text:date></text:span><text:span text:style-name="a312" text:class-names=""/></text:p>
        </draw:text-box>
        <svg:desc/>
      </draw:frame>
      <draw:frame draw:id="id51" presentation:style-name="a317" draw:name="Footer Placeholder 5" svg:x="2.5625in" svg:y="9.26852in" svg:width="2.375in" svg:height="0.53241in" presentation:class="footer" presentation:placeholder="false">
        <draw:text-box>
          <text:p text:style-name="a316" text:class-names="" text:cond-style-name=""><text:span text:style-name="a315" text:class-names=""/></text:p>
        </draw:text-box>
        <svg:desc/>
      </draw:frame>
      <draw:frame draw:id="id52" presentation:style-name="a321" draw:name="Slide Number Placeholder 6" svg:x="5.375in" svg:y="9.26852in" svg:width="1.75in" svg:height="0.5324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>‹#›</text:page-number></text:span><text:span text:style-name="a319" text:class-names=""/></text:p>
        </draw:text-box>
        <svg:desc/>
      </draw:frame>
    </style:master-page>
    <style:master-page style:name="Master1-Layout10-vertTx-Title-and-Vertical-Text" style:page-layout-name="pageLayout1" draw:style-name="a323">
      <draw:frame draw:id="id53" presentation:style-name="a327" draw:name="Title 1" svg:x="0.375in" svg:y="0.40046in" svg:width="6.75in" svg:height="1.66667in" presentation:class="title" presentation:placeholder="false">
        <draw:text-box>
          <text:p text:style-name="a326" text:class-names="" text:cond-style-name=""><text:span text:style-name="a324" text:class-names="">Click to edit Master title style</text:span><text:span text:style-name="a325" text:class-names=""/></text:p>
        </draw:text-box>
        <svg:desc/>
      </draw:frame>
      <draw:frame draw:id="id54" presentation:style-name="a344" draw:name="Vertical Text Placeholder 2" svg:x="0.375in" svg:y="2.33333in" svg:width="6.75in" svg:height="6.59954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Click to edit Master text styles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Second level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hird level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Fifth level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49" draw:name="Date Placeholder 3" svg:x="0.375in" svg:y="9.26852in" svg:width="1.75in" svg:height="0.5324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>8/9/2009</text:date></text:span><text:span text:style-name="a347" text:class-names=""/></text:p>
        </draw:text-box>
        <svg:desc/>
      </draw:frame>
      <draw:frame draw:id="id56" presentation:style-name="a352" draw:name="Footer Placeholder 4" svg:x="2.5625in" svg:y="9.26852in" svg:width="2.375in" svg:height="0.53241in" presentation:class="footer" presentation:placeholder="false">
        <draw:text-box>
          <text:p text:style-name="a351" text:class-names="" text:cond-style-name=""><text:span text:style-name="a350" text:class-names=""/></text:p>
        </draw:text-box>
        <svg:desc/>
      </draw:frame>
      <draw:frame draw:id="id57" presentation:style-name="a356" draw:name="Slide Number Placeholder 5" svg:x="5.375in" svg:y="9.26852in" svg:width="1.75in" svg:height="0.5324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>‹#›</text:page-number></text:span><text:span text:style-name="a354" text:class-names=""/></text:p>
        </draw:text-box>
        <svg:desc/>
      </draw:frame>
    </style:master-page>
    <style:master-page style:name="Master1-Layout11-vertTitleAndTx-Vertical-Title-and-Text" style:page-layout-name="pageLayout1" draw:style-name="a358">
      <draw:frame draw:id="id58" presentation:style-name="a362" draw:name="Vertical Title 1" svg:x="4.07812in" svg:y="0.53472in" svg:width="1.26563in" svg:height="11.375in" presentation:class="title" presentation:placeholder="false">
        <draw:text-box>
          <text:p text:style-name="a361" text:class-names="" text:cond-style-name=""><text:span text:style-name="a359" text:class-names="">Click to edit Master title style</text:span><text:span text:style-name="a360" text:class-names=""/></text:p>
        </draw:text-box>
        <svg:desc/>
      </draw:frame>
      <draw:frame draw:id="id59" presentation:style-name="a379" draw:name="Vertical Text Placeholder 2" svg:x="0.28125in" svg:y="0.53472in" svg:width="3.67188in" svg:height="11.37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Click to edit Master text styles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Second level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hird level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Fifth level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84" draw:name="Date Placeholder 3" svg:x="0.375in" svg:y="9.26852in" svg:width="1.75in" svg:height="0.5324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>8/9/2009</text:date></text:span><text:span text:style-name="a382" text:class-names=""/></text:p>
        </draw:text-box>
        <svg:desc/>
      </draw:frame>
      <draw:frame draw:id="id61" presentation:style-name="a387" draw:name="Footer Placeholder 4" svg:x="2.5625in" svg:y="9.26852in" svg:width="2.375in" svg:height="0.53241in" presentation:class="footer" presentation:placeholder="false">
        <draw:text-box>
          <text:p text:style-name="a386" text:class-names="" text:cond-style-name=""><text:span text:style-name="a385" text:class-names=""/></text:p>
        </draw:text-box>
        <svg:desc/>
      </draw:frame>
      <draw:frame draw:id="id62" presentation:style-name="a391" draw:name="Slide Number Placeholder 5" svg:x="5.375in" svg:y="9.26852in" svg:width="1.75in" svg:height="0.5324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>‹#›</text:page-number></text:span><text:span text:style-name="a389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--</meta:initial-creator>
    <dc:creator>--</dc:creator>
    <meta:creation-date>2009-08-08T13:03:17Z</meta:creation-date>
    <dc:date>2009-08-09T12:14:10Z</dc:date>
    <meta:editing-cycles>3</meta:editing-cycles>
    <meta:editing-duration>PT282S</meta:editing-duration>
    <meta:document-statistic meta:paragraph-count="0" meta:word-count="0"/>
  </office:meta>
</office:document-meta>
</file>