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375in" svg:y="0.40046in" svg:width="6.75in" svg:height="1.66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375in" svg:y="2.33333in" svg:width="6.75in" svg:height="6.5995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375in" svg:y="9.26852in" svg:width="1.75in" svg:height="0.5324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8/2009</text:date></text:span><text:span text:style-name="a25" text:class-names=""/></text:p>
        </draw:text-box>
        <svg:desc/>
      </draw:frame>
      <draw:frame draw:id="id3" presentation:style-name="a30" draw:name="Footer Placeholder 4" svg:x="2.5625in" svg:y="9.26852in" svg:width="2.375in" svg:height="0.5324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5.375in" svg:y="9.26852in" svg:width="1.75in" svg:height="0.5324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5625in" svg:y="3.10648in" svg:width="6.375in" svg:height="2.1435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125in" svg:y="5.66667in" svg:width="5.25in" svg:height="2.55556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375in" svg:y="9.26852in" svg:width="1.75in" svg:height="0.5324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8/2009</text:date></text:span><text:span text:style-name="a47" text:class-names=""/></text:p>
        </draw:text-box>
        <svg:desc/>
      </draw:frame>
      <draw:frame draw:id="id8" presentation:style-name="a52" draw:name="Footer Placeholder 4" svg:x="2.5625in" svg:y="9.26852in" svg:width="2.375in" svg:height="0.5324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5.375in" svg:y="9.26852in" svg:width="1.75in" svg:height="0.5324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375in" svg:y="0.40046in" svg:width="6.75in" svg:height="1.66667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375in" svg:y="2.33333in" svg:width="6.75in" svg:height="6.59954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375in" svg:y="9.26852in" svg:width="1.75in" svg:height="0.5324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8/2009</text:date></text:span><text:span text:style-name="a82" text:class-names=""/></text:p>
        </draw:text-box>
        <svg:desc/>
      </draw:frame>
      <draw:frame draw:id="id13" presentation:style-name="a87" draw:name="Footer Placeholder 4" svg:x="2.5625in" svg:y="9.26852in" svg:width="2.375in" svg:height="0.5324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5.375in" svg:y="9.26852in" svg:width="1.75in" svg:height="0.5324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59245in" svg:y="6.42593in" svg:width="6.375in" svg:height="1.98611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59245in" svg:y="4.23843in" svg:width="6.375in" svg:height="2.187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375in" svg:y="9.26852in" svg:width="1.75in" svg:height="0.5324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8/2009</text:date></text:span><text:span text:style-name="a104" text:class-names=""/></text:p>
        </draw:text-box>
        <svg:desc/>
      </draw:frame>
      <draw:frame draw:id="id18" presentation:style-name="a109" draw:name="Footer Placeholder 4" svg:x="2.5625in" svg:y="9.26852in" svg:width="2.375in" svg:height="0.5324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5.375in" svg:y="9.26852in" svg:width="1.75in" svg:height="0.5324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375in" svg:y="0.40046in" svg:width="6.75in" svg:height="1.66667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28125in" svg:y="3.11111in" svg:width="2.46875in" svg:height="8.7986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2.875in" svg:y="3.11111in" svg:width="2.46875in" svg:height="8.7986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375in" svg:y="9.26852in" svg:width="1.75in" svg:height="0.5324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8/2009</text:date></text:span><text:span text:style-name="a156" text:class-names=""/></text:p>
        </draw:text-box>
        <svg:desc/>
      </draw:frame>
      <draw:frame draw:id="id24" presentation:style-name="a161" draw:name="Footer Placeholder 5" svg:x="2.5625in" svg:y="9.26852in" svg:width="2.375in" svg:height="0.5324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5.375in" svg:y="9.26852in" svg:width="1.75in" svg:height="0.5324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375in" svg:y="0.40046in" svg:width="6.75in" svg:height="1.66667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375in" svg:y="2.23843in" svg:width="3.3138in" svg:height="0.9328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375in" svg:y="3.1713in" svg:width="3.3138in" svg:height="5.761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3.8099in" svg:y="2.23843in" svg:width="3.3151in" svg:height="0.9328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3.8099in" svg:y="3.1713in" svg:width="3.3151in" svg:height="5.76157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375in" svg:y="9.26852in" svg:width="1.75in" svg:height="0.5324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8/2009</text:date></text:span><text:span text:style-name="a216" text:class-names=""/></text:p>
        </draw:text-box>
        <svg:desc/>
      </draw:frame>
      <draw:frame draw:id="id32" presentation:style-name="a221" draw:name="Footer Placeholder 7" svg:x="2.5625in" svg:y="9.26852in" svg:width="2.375in" svg:height="0.5324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5.375in" svg:y="9.26852in" svg:width="1.75in" svg:height="0.5324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375in" svg:y="0.40046in" svg:width="6.75in" svg:height="1.66667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375in" svg:y="9.26852in" svg:width="1.75in" svg:height="0.5324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8/2009</text:date></text:span><text:span text:style-name="a234" text:class-names=""/></text:p>
        </draw:text-box>
        <svg:desc/>
      </draw:frame>
      <draw:frame draw:id="id36" presentation:style-name="a239" draw:name="Footer Placeholder 3" svg:x="2.5625in" svg:y="9.26852in" svg:width="2.375in" svg:height="0.5324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5.375in" svg:y="9.26852in" svg:width="1.75in" svg:height="0.5324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375in" svg:y="9.26852in" svg:width="1.75in" svg:height="0.5324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8/2009</text:date></text:span><text:span text:style-name="a248" text:class-names=""/></text:p>
        </draw:text-box>
        <svg:desc/>
      </draw:frame>
      <draw:frame draw:id="id39" presentation:style-name="a253" draw:name="Footer Placeholder 2" svg:x="2.5625in" svg:y="9.26852in" svg:width="2.375in" svg:height="0.5324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5.375in" svg:y="9.26852in" svg:width="1.75in" svg:height="0.5324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375in" svg:y="0.39815in" svg:width="2.46745in" svg:height="1.69444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2.93229in" svg:y="0.39815in" svg:width="4.19271in" svg:height="8.53472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375in" svg:y="2.09259in" svg:width="2.46745in" svg:height="6.84028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375in" svg:y="9.26852in" svg:width="1.75in" svg:height="0.5324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8/2009</text:date></text:span><text:span text:style-name="a287" text:class-names=""/></text:p>
        </draw:text-box>
        <svg:desc/>
      </draw:frame>
      <draw:frame draw:id="id45" presentation:style-name="a292" draw:name="Footer Placeholder 5" svg:x="2.5625in" svg:y="9.26852in" svg:width="2.375in" svg:height="0.5324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5.375in" svg:y="9.26852in" svg:width="1.75in" svg:height="0.5324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47005in" svg:y="7in" svg:width="4.5in" svg:height="0.8263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47005in" svg:y="0.89352in" svg:width="4.5in" svg:height="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47005in" svg:y="7.82639in" svg:width="4.5in" svg:height="1.173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375in" svg:y="9.26852in" svg:width="1.75in" svg:height="0.5324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8/2009</text:date></text:span><text:span text:style-name="a312" text:class-names=""/></text:p>
        </draw:text-box>
        <svg:desc/>
      </draw:frame>
      <draw:frame draw:id="id51" presentation:style-name="a317" draw:name="Footer Placeholder 5" svg:x="2.5625in" svg:y="9.26852in" svg:width="2.375in" svg:height="0.5324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5.375in" svg:y="9.26852in" svg:width="1.75in" svg:height="0.5324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375in" svg:y="0.40046in" svg:width="6.75in" svg:height="1.66667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375in" svg:y="2.33333in" svg:width="6.75in" svg:height="6.5995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375in" svg:y="9.26852in" svg:width="1.75in" svg:height="0.5324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8/2009</text:date></text:span><text:span text:style-name="a347" text:class-names=""/></text:p>
        </draw:text-box>
        <svg:desc/>
      </draw:frame>
      <draw:frame draw:id="id56" presentation:style-name="a352" draw:name="Footer Placeholder 4" svg:x="2.5625in" svg:y="9.26852in" svg:width="2.375in" svg:height="0.5324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5.375in" svg:y="9.26852in" svg:width="1.75in" svg:height="0.5324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4.07812in" svg:y="0.53472in" svg:width="1.26563in" svg:height="11.375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28125in" svg:y="0.53472in" svg:width="3.67188in" svg:height="11.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375in" svg:y="9.26852in" svg:width="1.75in" svg:height="0.5324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8/2009</text:date></text:span><text:span text:style-name="a382" text:class-names=""/></text:p>
        </draw:text-box>
        <svg:desc/>
      </draw:frame>
      <draw:frame draw:id="id61" presentation:style-name="a387" draw:name="Footer Placeholder 4" svg:x="2.5625in" svg:y="9.26852in" svg:width="2.375in" svg:height="0.5324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5.375in" svg:y="9.26852in" svg:width="1.75in" svg:height="0.5324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3:01:24Z</meta:creation-date>
    <dc:date>2009-08-09T12:14:56Z</dc:date>
    <meta:editing-cycles>1</meta:editing-cycles>
    <meta:editing-duration>PT207S</meta:editing-duration>
    <meta:document-statistic meta:paragraph-count="0" meta:word-count="0"/>
  </office:meta>
</office:document-meta>
</file>