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 draw:id="Slide-25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g" xlink:show="embed" xlink:actuate="onLoad"/>
    <draw:fill-image draw:name="a92" xlink:href="media/image1.jpg" xlink:show="embed" xlink:actuate="onLoad"/>
    <draw:fill-image draw:name="a35" xlink:href="media/image1.jpg" xlink:show="embed" xlink:actuate="onLoad"/>
    <draw:fill-image draw:name="a226" xlink:href="media/image1.jpg" xlink:show="embed" xlink:actuate="onLoad"/>
    <draw:fill-image draw:name="a357" xlink:href="media/image1.jpg" xlink:show="embed" xlink:actuate="onLoad"/>
    <draw:fill-image draw:name="a297" xlink:href="media/image1.jpg" xlink:show="embed" xlink:actuate="onLoad"/>
    <draw:fill-image draw:name="a166" xlink:href="media/image1.jpg" xlink:show="embed" xlink:actuate="onLoad"/>
    <draw:fill-image draw:name="a244" xlink:href="media/image1.jpg" xlink:show="embed" xlink:actuate="onLoad"/>
    <draw:fill-image draw:name="a114" xlink:href="media/image1.jpg" xlink:show="embed" xlink:actuate="onLoad"/>
    <draw:fill-image draw:name="a57" xlink:href="media/image1.jpg" xlink:show="embed" xlink:actuate="onLoad"/>
    <draw:fill-image draw:name="a392" xlink:href="media/image1.jpg" xlink:show="embed" xlink:actuate="onLoad"/>
    <draw:fill-image draw:name="a322" xlink:href="media/image1.jpg" xlink:show="embed" xlink:actuate="onLoad"/>
    <draw:fill-image draw:name="a258" xlink:href="media/image1.jp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375in" svg:y="0.40046in" svg:width="6.75in" svg:height="1.66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375in" svg:y="2.33333in" svg:width="6.75in" svg:height="6.5995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375in" svg:y="9.26852in" svg:width="1.75in" svg:height="0.5324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2.5625in" svg:y="9.26852in" svg:width="2.375in" svg:height="0.5324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5.375in" svg:y="9.26852in" svg:width="1.75in" svg:height="0.5324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5625in" svg:y="3.10648in" svg:width="6.375in" svg:height="2.1435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4" draw:name="Subtitle 2" svg:x="1.125in" svg:y="5.66667in" svg:width="5.25in" svg:height="2.55556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frame draw:id="id7" presentation:style-name="a49" draw:name="Date Placeholder 3" svg:x="0.375in" svg:y="9.26852in" svg:width="1.75in" svg:height="0.5324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Footer Placeholder 4" svg:x="2.5625in" svg:y="9.26852in" svg:width="2.375in" svg:height="0.5324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5.375in" svg:y="9.26852in" svg:width="1.75in" svg:height="0.5324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375in" svg:y="0.40046in" svg:width="6.75in" svg:height="1.66667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375in" svg:y="2.33333in" svg:width="6.75in" svg:height="6.59954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375in" svg:y="9.26852in" svg:width="1.75in" svg:height="0.5324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Footer Placeholder 4" svg:x="2.5625in" svg:y="9.26852in" svg:width="2.375in" svg:height="0.5324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5.375in" svg:y="9.26852in" svg:width="1.75in" svg:height="0.5324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59245in" svg:y="6.42593in" svg:width="6.375in" svg:height="1.98611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0.59245in" svg:y="4.23843in" svg:width="6.375in" svg:height="2.187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375in" svg:y="9.26852in" svg:width="1.75in" svg:height="0.5324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Footer Placeholder 4" svg:x="2.5625in" svg:y="9.26852in" svg:width="2.375in" svg:height="0.5324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5.375in" svg:y="9.26852in" svg:width="1.75in" svg:height="0.5324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375in" svg:y="0.40046in" svg:width="6.75in" svg:height="1.66667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375in" svg:y="2.33333in" svg:width="3.3125in" svg:height="6.59954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3.8125in" svg:y="2.33333in" svg:width="3.3125in" svg:height="6.5995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375in" svg:y="9.26852in" svg:width="1.75in" svg:height="0.5324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Footer Placeholder 5" svg:x="2.5625in" svg:y="9.26852in" svg:width="2.375in" svg:height="0.5324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5.375in" svg:y="9.26852in" svg:width="1.75in" svg:height="0.5324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375in" svg:y="0.40046in" svg:width="6.75in" svg:height="1.66667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375in" svg:y="2.23843in" svg:width="3.3138in" svg:height="0.93287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92" draw:name="Content Placeholder 3" svg:x="0.375in" svg:y="3.1713in" svg:width="3.3138in" svg:height="5.761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3.8099in" svg:y="2.23843in" svg:width="3.3151in" svg:height="0.9328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0" presentation:style-name="a213" draw:name="Content Placeholder 5" svg:x="3.8099in" svg:y="3.1713in" svg:width="3.3151in" svg:height="5.76157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375in" svg:y="9.26852in" svg:width="1.75in" svg:height="0.5324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Footer Placeholder 7" svg:x="2.5625in" svg:y="9.26852in" svg:width="2.375in" svg:height="0.5324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5.375in" svg:y="9.26852in" svg:width="1.75in" svg:height="0.5324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375in" svg:y="0.40046in" svg:width="6.75in" svg:height="1.66667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375in" svg:y="9.26852in" svg:width="1.75in" svg:height="0.5324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Footer Placeholder 3" svg:x="2.5625in" svg:y="9.26852in" svg:width="2.375in" svg:height="0.5324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5.375in" svg:y="9.26852in" svg:width="1.75in" svg:height="0.5324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375in" svg:y="9.26852in" svg:width="1.75in" svg:height="0.5324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Footer Placeholder 2" svg:x="2.5625in" svg:y="9.26852in" svg:width="2.375in" svg:height="0.5324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5.375in" svg:y="9.26852in" svg:width="1.75in" svg:height="0.5324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375in" svg:y="0.39815in" svg:width="2.46745in" svg:height="1.69444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80" draw:name="Content Placeholder 2" svg:x="2.93229in" svg:y="0.39815in" svg:width="4.19271in" svg:height="8.53472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375in" svg:y="2.09259in" svg:width="2.46745in" svg:height="6.84028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44" presentation:style-name="a289" draw:name="Date Placeholder 4" svg:x="0.375in" svg:y="9.26852in" svg:width="1.75in" svg:height="0.5324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Footer Placeholder 5" svg:x="2.5625in" svg:y="9.26852in" svg:width="2.375in" svg:height="0.5324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5.375in" svg:y="9.26852in" svg:width="1.75in" svg:height="0.5324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47005in" svg:y="7in" svg:width="4.5in" svg:height="0.8263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5" draw:name="Picture Placeholder 2" svg:x="1.47005in" svg:y="0.89352in" svg:width="4.5in" svg:height="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Text Placeholder 3" svg:x="1.47005in" svg:y="7.82639in" svg:width="4.5in" svg:height="1.173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50" presentation:style-name="a314" draw:name="Date Placeholder 4" svg:x="0.375in" svg:y="9.26852in" svg:width="1.75in" svg:height="0.5324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Footer Placeholder 5" svg:x="2.5625in" svg:y="9.26852in" svg:width="2.375in" svg:height="0.5324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Slide Number Placeholder 6" svg:x="5.375in" svg:y="9.26852in" svg:width="1.75in" svg:height="0.5324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375in" svg:y="0.40046in" svg:width="6.75in" svg:height="1.66667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title/>
        <svg:desc/>
      </draw:frame>
      <draw:frame draw:id="id54" presentation:style-name="a344" draw:name="Vertical Text Placeholder 2" svg:x="0.375in" svg:y="2.33333in" svg:width="6.75in" svg:height="6.5995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Date Placeholder 3" svg:x="0.375in" svg:y="9.26852in" svg:width="1.75in" svg:height="0.5324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Footer Placeholder 4" svg:x="2.5625in" svg:y="9.26852in" svg:width="2.375in" svg:height="0.5324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Slide Number Placeholder 5" svg:x="5.375in" svg:y="9.26852in" svg:width="1.75in" svg:height="0.5324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5.4375in" svg:y="0.40046in" svg:width="1.6875in" svg:height="8.5324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draw:frame draw:id="id59" presentation:style-name="a379" draw:name="Vertical Text Placeholder 2" svg:x="0.375in" svg:y="0.40046in" svg:width="4.9375in" svg:height="8.532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Date Placeholder 3" svg:x="0.375in" svg:y="9.26852in" svg:width="1.75in" svg:height="0.5324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Footer Placeholder 4" svg:x="2.5625in" svg:y="9.26852in" svg:width="2.375in" svg:height="0.5324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Slide Number Placeholder 5" svg:x="5.375in" svg:y="9.26852in" svg:width="1.75in" svg:height="0.5324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g</meta:initial-creator>
    <dc:creator>g</dc:creator>
    <meta:creation-date>2014-07-05T13:11:46Z</meta:creation-date>
    <dc:date>2014-07-05T13:13:22Z</dc:date>
    <meta:editing-cycles>1</meta:editing-cycles>
    <meta:editing-duration>PT80S</meta:editing-duration>
    <meta:document-statistic meta:paragraph-count="0" meta:word-count="0"/>
  </office:meta>
</office:document-meta>
</file>