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375in" svg:y="0.40046in" svg:width="6.75in" svg:height="1.66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375in" svg:y="2.33333in" svg:width="6.75in" svg:height="6.5995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375in" svg:y="9.26852in" svg:width="1.75in" svg:height="0.5324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2.5625in" svg:y="9.26852in" svg:width="2.375in" svg:height="0.5324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5.375in" svg:y="9.26852in" svg:width="1.75in" svg:height="0.5324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125in" svg:y="5.66667in" svg:width="5.25in" svg:height="2.5555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375in" svg:y="9.26852in" svg:width="1.75in" svg:height="0.5324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2.5625in" svg:y="9.26852in" svg:width="2.375in" svg:height="0.5324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5.375in" svg:y="9.26852in" svg:width="1.75in" svg:height="0.5324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375in" svg:y="0.40046in" svg:width="6.75in" svg:height="1.66667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375in" svg:y="2.33333in" svg:width="6.75in" svg:height="6.59954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375in" svg:y="9.26852in" svg:width="1.75in" svg:height="0.5324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2.5625in" svg:y="9.26852in" svg:width="2.375in" svg:height="0.5324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5.375in" svg:y="9.26852in" svg:width="1.75in" svg:height="0.5324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59245in" svg:y="6.42593in" svg:width="6.375in" svg:height="1.98611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59245in" svg:y="4.23843in" svg:width="6.375in" svg:height="2.187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375in" svg:y="9.26852in" svg:width="1.75in" svg:height="0.5324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2.5625in" svg:y="9.26852in" svg:width="2.375in" svg:height="0.5324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375in" svg:y="0.40046in" svg:width="6.75in" svg:height="1.66667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28125in" svg:y="3.11111in" svg:width="2.46875in" svg:height="8.7986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2.875in" svg:y="3.11111in" svg:width="2.46875in" svg:height="8.798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375in" svg:y="9.26852in" svg:width="1.75in" svg:height="0.5324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2.5625in" svg:y="9.26852in" svg:width="2.375in" svg:height="0.5324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375in" svg:y="0.40046in" svg:width="6.75in" svg:height="1.66667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375in" svg:y="2.23843in" svg:width="3.3138in" svg:height="0.9328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375in" svg:y="3.1713in" svg:width="3.3138in" svg:height="5.761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3.8099in" svg:y="2.23843in" svg:width="3.3151in" svg:height="0.932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3.8099in" svg:y="3.1713in" svg:width="3.3151in" svg:height="5.7615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375in" svg:y="9.26852in" svg:width="1.75in" svg:height="0.5324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2.5625in" svg:y="9.26852in" svg:width="2.375in" svg:height="0.5324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375in" svg:y="0.40046in" svg:width="6.75in" svg:height="1.66667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375in" svg:y="9.26852in" svg:width="1.75in" svg:height="0.5324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2.5625in" svg:y="9.26852in" svg:width="2.375in" svg:height="0.5324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5.375in" svg:y="9.26852in" svg:width="1.75in" svg:height="0.5324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375in" svg:y="9.26852in" svg:width="1.75in" svg:height="0.5324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2.5625in" svg:y="9.26852in" svg:width="2.37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5.375in" svg:y="9.26852in" svg:width="1.75in" svg:height="0.5324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375in" svg:y="0.39815in" svg:width="2.46745in" svg:height="1.69444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2.93229in" svg:y="0.39815in" svg:width="4.19271in" svg:height="8.5347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375in" svg:y="2.09259in" svg:width="2.46745in" svg:height="6.8402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375in" svg:y="9.26852in" svg:width="1.75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2.5625in" svg:y="9.26852in" svg:width="2.375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5.375in" svg:y="9.26852in" svg:width="1.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47005in" svg:y="7in" svg:width="4.5in" svg:height="0.8263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47005in" svg:y="0.89352in" svg:width="4.5in" svg:height="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47005in" svg:y="7.82639in" svg:width="4.5in" svg:height="1.173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375in" svg:y="9.26852in" svg:width="1.75in" svg:height="0.5324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2.5625in" svg:y="9.26852in" svg:width="2.375in" svg:height="0.5324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5.375in" svg:y="9.26852in" svg:width="1.75in" svg:height="0.5324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375in" svg:y="0.40046in" svg:width="6.75in" svg:height="1.66667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375in" svg:y="2.33333in" svg:width="6.75in" svg:height="6.5995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5.375in" svg:y="9.26852in" svg:width="1.75in" svg:height="0.5324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4.07812in" svg:y="0.53472in" svg:width="1.26563in" svg:height="11.375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28125in" svg:y="0.53472in" svg:width="3.67188in" svg:height="11.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375in" svg:y="9.26852in" svg:width="1.75in" svg:height="0.5324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2.5625in" svg:y="9.26852in" svg:width="2.375in" svg:height="0.5324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5.375in" svg:y="9.26852in" svg:width="1.75in" svg:height="0.5324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3:00:45Z</meta:creation-date>
    <dc:date>2009-08-09T12:15:10Z</dc:date>
    <meta:editing-cycles>1</meta:editing-cycles>
    <meta:editing-duration>PT0S</meta:editing-duration>
    <meta:document-statistic meta:paragraph-count="0" meta:word-count="0"/>
  </office:meta>
</office:document-meta>
</file>